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główek1" style:family="paragraph">
      <style:text-properties style:font-name="Calibri" style:font-name-complex="Calibri"/>
    </style:style>
    <style:style style:name="P3" style:parent-style-name="Nagłówek1" style:family="paragraph">
      <style:text-properties style:font-name="Calibri" style:font-name-complex="Calibri"/>
    </style:style>
    <style:style style:name="P4" style:parent-style-name="Nagłówek1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" style:family="table-column">
      <style:table-column-properties style:column-width="0.3548in" style:use-optimal-column-width="false"/>
    </style:style>
    <style:style style:name="TableColumn9" style:family="table-column">
      <style:table-column-properties style:column-width="1.6208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3.2381in" style:use-optimal-column-width="false"/>
    </style:style>
    <style:style style:name="Table7" style:family="table">
      <style:table-properties style:width="7.0263in" fo:margin-left="-0.26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agłówek2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1">REJESTR <text:s text:c="2"/>KONTROLI <text:s text:c="2"/>PRZEPROWADZONYCH <text:s/></text:h>
      <text:h text:style-name="P2" text:outline-level="1">W <text:s/>ZARZĄDZIE DRÓG MIEJSKICH W KOSZALINIE <text:s text:c="2"/></text:h>
      <text:h text:style-name="P3" text:outline-level="1">W <text:s/>2016<text:s text:c="2"/>ROKU</text:h>
      <text:h text:style-name="P4" text:outline-level="1">PRZEZ <text:s text:c="2"/>ZEWNĘTRZNE <text:s text:c="2"/>ORGANY <text:s/>KONTROLNE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h text:style-name="P17" text:outline-level="2">Organ kontrolny</text:h>
          </table:table-cell>
          <table:table-cell table:style-name="TableCell18" table:number-columns-spanned="2">
            <text:p text:style-name="P19">Czas trwania kontroli</text:p>
          </table:table-cell>
          <table:covered-table-cell/>
          <table:table-cell table:style-name="TableCell20" table:number-rows-spanned="2">
            <text:p text:style-name="P21">Zakres kontroli</text:p>
          </table:table-cell>
        </table:table-row>
        <table:table-row table:style-name="TableRow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">
            <text:p text:style-name="P24">od</text:p>
          </table:table-cell>
          <table:table-cell table:style-name="TableCell25">
            <text:p text:style-name="P26">do</text:p>
          </table:table-cell>
          <table:covered-table-cell>
            <text:p text:style-name="Normalny"/>
          </table:covered-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Zakład Ubezpieczeń Społecznych w Koszalinie</text:p>
          </table:table-cell>
          <table:table-cell table:style-name="TableCell32">
            <text:p text:style-name="P33">05.04.2016<text:s/></text:p>
          </table:table-cell>
          <table:table-cell table:style-name="TableCell34">
            <text:p text:style-name="P35">13.04.2016</text:p>
          </table:table-cell>
          <table:table-cell table:style-name="TableCell36">
            <text:p text:style-name="P37">1.<text:s/>Prawidłowość I rzetelność obliczania składek na ubezpieczenie społeczne oraz innych składek, do których pobierania zobowiązany jest Zakład oraz zgłaszanie<text:s/>do ubezpieczeń społecznych I ubezpieczenia zdrowotnego.</text:p>
            <text:p text:style-name="P38">2. Ustalenie uprawnień do świadczeń<text:s/>z ubezpieczeń społecznych I wypłacanie tych świadczeń oraz dokonywanie rozliczeń z tego tytułu.</text:p>
            <text:p text:style-name="P39">3. Prawidłowość i terminowość opracowywania wniosków o świdczenia emerytalne I rentowe.</text:p>
            <text:p text:style-name="P40">4. Wystawianie zaświadczeń lub zgłaszanie danych dla celów ubezpieczeń społeczny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-asian="Arial Unicode MS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gor</dc:creator>
    <meta:creation-date>2009-04-16T11:32:00Z</meta:creation-date>
    <dc:date>2016-09-21T05:48:00Z</dc:date>
    <meta:template xlink:href="Normal.dotm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801" meta:row-count="5" meta:non-whitespace-character-count="688"/>
  </office:meta>
</office:document-meta>
</file>